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27 te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64</text:p>
            <text:p text:style-name="common-al">Meldingsdatum: 22 februari 2018</text:p>
            <text:p text:style-name="common-al">Omschrijving: Het Kaar 27 te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9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t Kaar 27 te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94</meta:user-defined>
    <meta:user-defined meta:name="OVERHEIDop.GmbID/DC.identifier">gmb-2018-40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W 2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023 370017</meta:user-defined>
    <meta:user-defined meta:name="OVERHEIDop.versieInformatie"/>
  </office:meta>
</office:document-meta>
</file>