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3992) promotieactie Nicotinell, op 30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3992) promotieactie Nicotinell, op 30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493</meta:user-defined>
    <meta:user-defined meta:name="OVERHEIDop.GmbID/DC.identifier">gmb-2018-40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