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Lange Pijp, (11023934) promotieactie Almhof, op 9 juni 2018, verzenddatum 15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49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9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9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Lange Pijp, (11023934) promotieactie Almhof, op 9 juni 2018, verzenddatum 15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491</meta:user-defined>
    <meta:user-defined meta:name="OVERHEIDop.GmbID/DC.identifier">gmb-2018-404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