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asselsestraat 3 in Luyksgestel, ontheffing van het sluitingsuur op de zaterdagen in 2018 tot 03.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533</text:p>
            <text:p text:style-name="common-al">Omschrijving: Hasselsestraat 3 in Luyksgestel, ontheffing van het sluitingsuur op de zaterdagen in 2018 tot 03.00 uur</text:p>
            <text:p text:style-name="common-al">Dit besluit ligt vanaf 5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4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sselsestraat 3 in Luyksgestel, ontheffing van het sluitingsuur op de zaterdagen in 2018 tot 0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49</meta:user-defined>
    <meta:user-defined meta:name="OVERHEIDop.GmbID/DC.identifier">gmb-2018-4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G 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09.79 366830.28</meta:user-defined>
    <meta:user-defined meta:name="OVERHEIDop.versieInformatie"/>
  </office:meta>
</office:document-meta>
</file>