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ezel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oezelweg 255, 3198LS, kappen van een gescheurde wilg (aanvraagdatum 22-02-2018, dossiernummer OMV.18.02.0041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48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oezelweg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89</meta:user-defined>
    <meta:user-defined meta:name="OVERHEIDop.GmbID/DC.identifier">gmb-2018-40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1077 439018</meta:user-defined>
    <meta:user-defined meta:name="OVERHEIDop.versieInformatie"/>
  </office:meta>
</office:document-meta>
</file>