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Eikendreef 7 te Bergeijk, verwijderen van asbesthoudende materialen van een dak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246</text:p>
            <text:p text:style-name="common-al">Meldingsdatum: 19 februari 2018</text:p>
            <text:p text:style-name="common-al">Omschrijving: Eikendreef 7 te Bergeijk, verwijderen van asbesthoudende materialen van een dak van een woonhu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488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8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88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Eikendreef 7 te Bergeijk, verwijderen van asbesthoudende materialen van een dak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488</meta:user-defined>
    <meta:user-defined meta:name="OVERHEIDop.GmbID/DC.identifier">gmb-2018-4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L 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14 370937</meta:user-defined>
    <meta:user-defined meta:name="OVERHEIDop.versieInformatie"/>
  </office:meta>
</office:document-meta>
</file>