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19 te Bergeijk, slopen van een woonhuis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62</text:p>
            <text:p text:style-name="common-al">Meldingsdatum: 21 februari 2018</text:p>
            <text:p text:style-name="common-al">Omschrijving: Borkelsedijk 19 te Bergeijk, slopen van een woonhuis met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8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8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rkelsedijk 19 te Bergeijk, slopen van een woonhuis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82</meta:user-defined>
    <meta:user-defined meta:name="OVERHEIDop.GmbID/DC.identifier">gmb-2018-40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A 1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52.19 370169.12</meta:user-defined>
    <meta:user-defined meta:name="OVERHEIDop.versieInformatie"/>
  </office:meta>
</office:document-meta>
</file>