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Regenboog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Regenboog 17 te Baarn</text:span> (3742 ZA)                                 het kappen van een boom (Catalpa) in de voortuin, herplantplicht 1 boom (23-02-2018) </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3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48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8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8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Regenboog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480</meta:user-defined>
    <meta:user-defined meta:name="OVERHEIDop.GmbID/DC.identifier">gmb-2018-40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ZA 17</meta:user-defined>
    <meta:user-defined meta:name="OVERHEIDop.woonplaats">Baarn</meta:user-defined>
    <meta:user-defined meta:name="OVERHEIDop.straatnaam">Regenboo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538 469560</meta:user-defined>
    <meta:user-defined meta:name="OVERHEIDop.versieInformatie"/>
  </office:meta>
</office:document-meta>
</file>