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Mol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10 bomen en planten van nieuwe planten op de locatie Molenweg  in Oost-Souburg (2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4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Mol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048</meta:user-defined>
    <meta:user-defined meta:name="OVERHEIDop.GmbID/DC.identifier">gmb-2018-4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Mol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21 387910</meta:user-defined>
    <meta:user-defined meta:name="OVERHEIDop.versieInformatie"/>
  </office:meta>
</office:document-meta>
</file>