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Kofferbakmarkten op het terrein aan de Biesstraat 59 in Heythuysen</text:p>
      <text:section text:name="zakelijke-mededeling_id1-3-2" text:style-name="zakelijke-mededeling">
        <text:section text:name="zakelijke-mededeling-tekst_id1-3-2-1" text:style-name="zakelijke-mededeling-tekst">
          <text:section text:name="tekst_id1-3-2-1-1" text:style-name="tekst">
            <text:p text:style-name="common-al">- De Leudalzangers Heythuysen: Kofferbakmarkten op het terrein aan de Biesstraat 59 in Heythuysen op 29 april, 27 mei, 24 juni, 29 juli, 26 augustus, 30 september en 20 oktober 2018 van 09:00 uur tot 16:30 uur. Verzenddatum 19 februari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40476</text:span><text:line-break/><text:date style:data-style-name="dag" text:fixed="true" text:date-value="2018-02-28"/><text:line-break/><text:date style:data-style-name="jaar" text:fixed="true" text:date-value="2018-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6</text:span><text:date style:data-style-name="nicedate" text:fixed="true" text:date-value="2018-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0476</text:span><text:date style:data-style-name="nicedate" text:fixed="true" text:date-value="2018-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evenementenvergunning – Kofferbakmarkten op het terrein aan de Biesstraat 59 in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8</meta:user-defined>
    <meta:user-defined meta:name="OVERHEIDop.publicationIssue">40476</meta:user-defined>
    <meta:user-defined meta:name="OVERHEIDop.GmbID/DC.identifier">gmb-2018-40476</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AC 59</meta:user-defined>
    <meta:user-defined meta:name="OVERHEIDop.woonplaats">Heythuysen</meta:user-defined>
    <meta:user-defined meta:name="OVERHEIDop.straatnaam">Biesstraat</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91037 361649</meta:user-defined>
    <meta:user-defined meta:name="OVERHEIDop.versieInformatie"/>
  </office:meta>
</office:document-meta>
</file>