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burgemeester van Dalfsen onderstaande ontheffing verleend op grond van artikel 35 van de drank- en horecawet aan:</text:p>
            <text:p text:style-name="common-al">Stichting De Schakel om tijdens de Ondernemersbeurs Nieuwleusen van 28 februari tot en met 2 maart 2018 tussen 14:00 uur en 21:30 uur zwak alcoholische dranken te schenken aan de Koningin Julianalaan 10 in Nieuwleusen.</text:p>
            <text:p text:style-name="common-al">De ontheffing staat geregistreerd onder nummer Z/18/57588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72</meta:user-defined>
    <meta:user-defined meta:name="OVERHEIDop.GmbID/DC.identifier">gmb-2018-40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3 510863</meta:user-defined>
    <meta:user-defined meta:name="OVERHEIDop.versieInformatie"/>
  </office:meta>
</office:document-meta>
</file>