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ch 133 te Bergeijk, handelen in strijd met regels ruimtelijke ordening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265</text:p>
            <text:p text:style-name="common-al">Datum ontvangst: 22 februari 2018</text:p>
            <text:p text:style-name="common-al">Omschrijving: Weebosch 133 te Bergeijk, handelen in strijd met regels ruimtelijke ordening (bouw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467</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67</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67</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ebosch 133 te Bergeijk, handelen in strijd met regels ruimtelijke ordening (bouw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467</meta:user-defined>
    <meta:user-defined meta:name="OVERHEIDop.GmbID/DC.identifier">gmb-2018-404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NG 13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8834 368464</meta:user-defined>
    <meta:user-defined meta:name="OVERHEIDop.versieInformatie"/>
  </office:meta>
</office:document-meta>
</file>