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2018-01523, markt cadeau lifestyle op 1 t/m 2 april 2018 en 21 oktober 2018, 21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46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adhuisplein, 2018-01523, markt cadeau lifestyle op 1 t/m 2 april 2018 en 21 oktober 2018,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65</meta:user-defined>
    <meta:user-defined meta:name="OVERHEIDop.GmbID/DC.identifier">gmb-2018-404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11ZR 14</meta:user-defined>
    <meta:user-defined meta:name="OVERHEIDop.woonplaats">Haarlem</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103482 487957</meta:user-defined>
    <meta:user-defined meta:name="OVERHEIDop.versieInformatie"/>
  </office:meta>
</office:document-meta>
</file>