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asbesthoudend materiaal (kruipluik) woning Ranonkelstraat 19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februari 2018 is de sloopmelding ontvangen voor het verwijderen van asbesthoudend materiaal (kruipluik) uit de woning Ranonkelstraat 19 in 5953 GT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4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asbesthoudend materiaal (kruipluik) woning Ranonkelstraat 19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64</meta:user-defined>
    <meta:user-defined meta:name="OVERHEIDop.GmbID/DC.identifier">gmb-2018-4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T 19</meta:user-defined>
    <meta:user-defined meta:name="OVERHEIDop.woonplaats">Reuver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27 365252</meta:user-defined>
    <meta:user-defined meta:name="OVERHEIDop.versieInformatie"/>
  </office:meta>
</office:document-meta>
</file>