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oretumlaan 6-001/-005 t/m 6-305: verleende omgevingsvergunning, bouw appartementsgebouw met 20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rboretumlaan 6-001/005 t/m 6-305, 6703 BD bouw appartementsgebouw met 20 woningen, 2017W2262, 03-01-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4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oretumlaan 6-001/-005 t/m 6-305: verleende omgevingsvergunning, bouw appartementsgebouw met 20 won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46</meta:user-defined>
    <meta:user-defined meta:name="OVERHEIDop.GmbID/DC.identifier">gmb-2018-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Z</meta:user-defined>
    <meta:user-defined meta:name="OVERHEIDop.woonplaats">Wageningen</meta:user-defined>
    <meta:user-defined meta:name="OVERHEIDop.straatnaam">Arboretum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22 442479</meta:user-defined>
    <meta:user-defined meta:name="OVERHEIDop.versieInformatie"/>
  </office:meta>
</office:document-meta>
</file>