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 circuit en dorp, 2018-01414, Dare2Tri Grand Prix Triathlon Zandvoort op 16 en 17 juni 2018, 16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45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5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5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Strand, circuit en dorp, 2018-01414, Dare2Tri Grand Prix Triathlon Zandvoort op 16 en 17 juni 2018, 1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459</meta:user-defined>
    <meta:user-defined meta:name="OVERHEIDop.GmbID/DC.identifier">gmb-2018-404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D 15a</meta:user-defined>
    <meta:user-defined meta:name="OVERHEIDop.woonplaats">Zandvoort</meta:user-defined>
    <meta:user-defined meta:name="OVERHEIDop.straatnaam">Kerk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450 487492</meta:user-defined>
    <meta:user-defined meta:name="OVERHEIDop.versieInformatie"/>
  </office:meta>
</office:document-meta>
</file>