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Vliegertsdijk 8 te Grashoek, Asbroekweg 4 te Maasbree, Langveld 43, 45, 47 en 49 te Meijel en Langveld 59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Grashoek, 5985 PD, Vliegertsdijk 8. Ruimtelijk ordening. Uitbreiden van een containerveld. Verzonden: 22 februari 2018;</text:p>
              </text:list-item>
              <text:list-item text:style-override="id1-3-2-1-1-4-2">
                <text:number>2.</text:number>
                <text:p text:style-name="al">Maasbree, 5993 NJ, Asbroekweg 4. Bouw. Herbouw van een bedrijfswoning. Verzonden: 22 februari 2018;</text:p>
              </text:list-item>
              <text:list-item text:style-override="id1-3-2-1-1-4-3">
                <text:number>3.</text:number>
                <text:p text:style-name="al">Meijel, 5768, Langveld 43, 45, 47 en 49, sectie F perceelnummer 2298. Bouw. Bouwen van 4 vrijstaande woningen. Verzonden: 22 februari 2018;</text:p>
              </text:list-item>
              <text:list-item text:style-override="id1-3-2-1-1-4-4">
                <text:number>4.</text:number>
                <text:p text:style-name="al">Meijel, 5768, Langveld 59. Sectie F, perceelnummer 2325. Bouw en inrit/uitweg. Het bouwen van een woning. Verzonden: 22 februar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5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5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5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Vliegertsdijk 8 te Grashoek, Asbroekweg 4 te Maasbree, Langveld 43, 45, 47 en 49 te Meijel en Langveld 59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455</meta:user-defined>
    <meta:user-defined meta:name="OVERHEIDop.GmbID/DC.identifier">gmb-2018-40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PD 8</meta:user-defined>
    <meta:user-defined meta:name="OVERHEIDop.woonplaats">Grashoek</meta:user-defined>
    <meta:user-defined meta:name="OVERHEIDop.straatnaam">Vliegertsdijk</meta:user-defined>
    <meta:user-defined meta:name="OVERHEID.PostcodeHuisnummer/OVERHEIDop.postcodeHuisnummer">5993NJ 4</meta:user-defined>
    <meta:user-defined meta:name="OVERHEIDop.woonplaats">Maasbree</meta:user-defined>
    <meta:user-defined meta:name="OVERHEIDop.straatnaam">Asbroekweg</meta:user-defined>
    <meta:user-defined meta:name="OVERHEID.PostcodeHuisnummer/OVERHEIDop.postcodeHuisnummer">5768</meta:user-defined>
    <meta:user-defined meta:name="OVERHEIDop.woonplaats">Meijel</meta:user-defined>
    <meta:user-defined meta:name="OVERHEIDop.straatnaam">Lang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127 374497</meta:user-defined>
    <meta:user-defined meta:name="OVERHEID.EPSG28992/DC.spatial">199420 375323</meta:user-defined>
    <meta:user-defined meta:name="OVERHEID.EPSG28992/DC.spatial">189791 373319</meta:user-defined>
    <meta:user-defined meta:name="OVERHEIDop.versieInformatie"/>
  </office:meta>
</office:document-meta>
</file>