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rijmark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BIZ Centrummanagement Leudal: Vrijmarkt op 6 mei 2018 van 8:00 uur tot 17:00 uur in het centrum van Heythuysen. Ontvangstdatum: 19 febr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4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rijmark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50</meta:user-defined>
    <meta:user-defined meta:name="OVERHEIDop.GmbID/DC.identifier">gmb-2018-404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