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rchipelweg 133, (11003702) plaatsen van reclame uitingen, verzenddatum 20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rchipelweg 133, (11003702) plaatsen van reclame uitingen, verzenddatum 20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48</meta:user-defined>
    <meta:user-defined meta:name="OVERHEIDop.GmbID/DC.identifier">gmb-2018-40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X 131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03 580449</meta:user-defined>
    <meta:user-defined meta:name="OVERHEIDop.versieInformatie"/>
  </office:meta>
</office:document-meta>
</file>