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unstroute door de kern Bugg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penPoortenDag Buggenum: Kunstroute door de kern Buggenum op 6 mei 2018 van 11:00 uur tot 18:00 uur. Ontvangstdatum 19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unstroute door de ker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46</meta:user-defined>
    <meta:user-defined meta:name="OVERHEIDop.GmbID/DC.identifier">gmb-2018-40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