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jitteringswei 4 te Jirnsum, (11022276) verbouwen en uitbreiden van de bestaande woning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Wjitteringswei 4 te Jirnsum, (11022276) verbouwen en uitbreiden van de bestaande woning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44</meta:user-defined>
    <meta:user-defined meta:name="OVERHEIDop.GmbID/DC.identifier">gmb-2018-40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4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64656</meta:user-defined>
    <meta:user-defined meta:name="OVERHEIDop.versieInformatie"/>
  </office:meta>
</office:document-meta>
</file>