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acramentsprocessie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Parochie Heilige Martinus Neer: Sacramentsprocessie op 10 juni 2018 en openluchtmis op 11 augustus 2018 in Neer: Ontvangstdatum 20 februari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044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4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4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Sacramentsprocessie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443</meta:user-defined>
    <meta:user-defined meta:name="OVERHEIDop.GmbID/DC.identifier">gmb-2018-4044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BK 12</meta:user-defined>
    <meta:user-defined meta:name="OVERHEIDop.woonplaats">Neer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940 363594</meta:user-defined>
    <meta:user-defined meta:name="OVERHEIDop.versieInformatie"/>
  </office:meta>
</office:document-meta>
</file>