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Leeghwaterstraat 76 4827NL Breda, Philips Vingboonsstraat Breda, Krayenhofstraat Breda, Hendrik Berlage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141</text:p>
            <text:p text:style-name="common-al">
            <text:span text:style-name="nadrukvet">Verzenddatum besluit:</text:span> 04-01-2018</text:p>
            <text:p text:style-name="common-al">
            <text:span text:style-name="nadrukvet">Locatie:</text:span> Leeghwaterstraat 76 4827NL Breda, Philips Vingboonsstraat Breda, Krayenhofstraat Breda, Hendrik Berlagestraat Breda</text:p>
            <text:p text:style-name="common-al">
            <text:span text:style-name="nadrukvet">Projectomschrijving:</text:span>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4</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4</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4</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Leeghwaterstraat 76 4827NL Breda, Philips Vingboonsstraat Breda, Krayenhofstraat Breda, Hendrik Berlage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044</meta:user-defined>
    <meta:user-defined meta:name="OVERHEIDop.GmbID/DC.identifier">gmb-2018-4044</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NL 7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38.48 402018.92</meta:user-defined>
    <meta:user-defined meta:name="OVERHEIDop.versieInformatie"/>
  </office:meta>
</office:document-meta>
</file>