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Willemskade 60b, (11022808) plaatsen van 2 reclamestickers op de gevel, verzenddatum 19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Willemskade 60b, (11022808) plaatsen van 2 reclamestickers op de gevel, verzenddatum 19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39</meta:user-defined>
    <meta:user-defined meta:name="OVERHEIDop.GmbID/DC.identifier">gmb-2018-40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0b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79 579182</meta:user-defined>
    <meta:user-defined meta:name="OVERHEIDop.versieInformatie"/>
  </office:meta>
</office:document-meta>
</file>