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mgeving van de Postelscheheideweg in Luyksgestel, organiseren van het Nederlands Kampioenschap Oriëntatielopen Relay op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55</text:p>
            <text:p text:style-name="common-al">Meldingsdatum: 29 januari 2018</text:p>
            <text:p text:style-name="common-al">Omschrijving: de omgeving van de Postelscheheideweg in Luyksgestel, organiseren van het Nederlands Kampioenschap Oriëntatielopen Relay op 10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3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omgeving van de Postelscheheideweg in Luyksgestel, organiseren van het Nederlands Kampioenschap Oriëntatielopen Relay op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38</meta:user-defined>
    <meta:user-defined meta:name="OVERHEIDop.GmbID/DC.identifier">gmb-2018-40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376.85 365788.21</meta:user-defined>
    <meta:user-defined meta:name="OVERHEIDop.versieInformatie"/>
  </office:meta>
</office:document-meta>
</file>