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Oldehoofsterkerkhof 52, (11023232) plaatsen van lichtreclame met onverlichte geveltekst, verzenddatum 19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3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Oldehoofsterkerkhof 52, (11023232) plaatsen van lichtreclame met onverlichte geveltekst, verzenddatum 19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37</meta:user-defined>
    <meta:user-defined meta:name="OVERHEIDop.GmbID/DC.identifier">gmb-2018-40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52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05 579640</meta:user-defined>
    <meta:user-defined meta:name="OVERHEIDop.versieInformatie"/>
  </office:meta>
</office:document-meta>
</file>