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ten op de Wessemmerdijk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club Midden Limburg: Tijdritten op de Wessemmerdijk vanaf de N280 tot aan de grens met de gemeente Maasgouw op 9 mei 2018 van 18:00 uur tot 21:00 uur. Ontvangstdatum 20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ten op de Wessemmerdijk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35</meta:user-defined>
    <meta:user-defined meta:name="OVERHEIDop.GmbID/DC.identifier">gmb-2018-40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</meta:user-defined>
    <meta:user-defined meta:name="OVERHEIDop.woonplaats">Ittervoort</meta:user-defined>
    <meta:user-defined meta:name="OVERHEIDop.straatnaam">Wessem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083 354926</meta:user-defined>
    <meta:user-defined meta:name="OVERHEIDop.versieInformatie"/>
  </office:meta>
</office:document-meta>
</file>