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looienmarkt op de Maasboulevard, Hoofdplein en Voorhavenkade te Schiedam op 25 maart 2018 van 11.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vlooienmarkt op de Maasboulevard, Hoofdplein en Voorhavenkade te Schiedam op 25 maart 2018 11.00 uur tot 17.00 uur (opbouw op 25 februari 2018 van 07.00 uur tot 10.00 uur, afbouw op 25 februari 2018 van 17.00 uur tot 20.00 uur).</text:p>
            <text:p text:style-name="common-al">Op het verharde gedeelte aan de Maasboulevard, Hoofdplein en Voorhavenkade mogen maximaal 135 kramen worden geplaatst waar particulieren hun overtollige spullen kunnen verkopen. Tevens mogen er maximaal 30 auto’s voor de kofferbakverkoop geplaatst worden. Naast de kramen en auto’s worden er 2 dixies en een snackwagen geplaatst. </text:p>
            <text:p text:style-name="common-al">Vanaf 28 februari 2018 ligt een afschrift van de aanvraag, gedurende 2 weken ter inzage bij het Klant Contact Centrum (Omgevingsloket), Stadserf 1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vlooienmarkt Maasboulevard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43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3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3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vlooienmarkt op de Maasboulevard, Hoofdplein en Voorhavenkade te Schiedam op 25 maart 2018 van 11.00 uur tot 17.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433</meta:user-defined>
    <meta:user-defined meta:name="OVERHEIDop.GmbID/DC.identifier">gmb-2018-404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GA 2</meta:user-defined>
    <meta:user-defined meta:name="OVERHEIDop.woonplaats">Schiedam</meta:user-defined>
    <meta:user-defined meta:name="OVERHEIDop.straatnaam">Hoofd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551 435239</meta:user-defined>
    <meta:user-defined meta:name="OVERHEIDop.versieInformatie"/>
  </office:meta>
</office:document-meta>
</file>