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hal/bedrijfsverzamelgebouw op locatie kadastrale gemeente Elst, sectie N, perceelnummer 4274 (Industrieweg Oost ongenummerd) te Elst</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het bouwen van een bedrijfshal/bedrijfsverzamelgebouw op locatie kadastrale gemeente Elst, sectie N, perceelnummer 4274 (Industrieweg Oost ongenummerd) te Elst. De aanvraag is geregistreerd onder zaaknummer HOV-18-0381.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43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3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hal/bedrijfsverzamelgebouw op locatie kadastrale gemeente Elst, sectie N, perceelnummer 4274 (Industrieweg Oost ongenummerd)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32</meta:user-defined>
    <meta:user-defined meta:name="OVERHEIDop.GmbID/DC.identifier">gmb-2018-4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95.95 436238.95</meta:user-defined>
    <meta:user-defined meta:name="OVERHEIDop.versieInformatie"/>
  </office:meta>
</office:document-meta>
</file>