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opbouw   op een woning, Tjeerdsraklaan 74 te Utrecht, HZ_WABO-17-41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jeerdsraklaan 74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413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opbouw op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1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2-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431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31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31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opbouw   op een woning, Tjeerdsraklaan 74 te Utrecht, HZ_WABO-17-413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431</meta:user-defined>
    <meta:user-defined meta:name="OVERHEIDop.GmbID/DC.identifier">gmb-2018-404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4PD 74</meta:user-defined>
    <meta:user-defined meta:name="OVERHEIDop.woonplaats">Utrecht</meta:user-defined>
    <meta:user-defined meta:name="OVERHEIDop.straatnaam">Tjeerdsrakl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2716 455370</meta:user-defined>
    <meta:user-defined meta:name="OVERHEIDop.versieInformatie"/>
  </office:meta>
</office:document-meta>
</file>