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tijdelijke brouwerij en beperkte milieutoets (zaaknummer 37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esterlaan 45 </text:span>
            <text:span text:style-name="nadrukvet">– </text:span>ontvangen FORMTEXT Datum voor het realiseren van een tijdelijke, kleinschalige brouwerij annex distilleerderij en een beperkte milieutoets (OBM) voor het oprichten van een installatie voor de voedings- en genotsmiddelenindustri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43</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3</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3</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tijdelijke brouwerij en beperkte milieutoets (zaaknummer 37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043</meta:user-defined>
    <meta:user-defined meta:name="OVERHEIDop.GmbID/DC.identifier">gmb-2018-4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Wes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522 502403</meta:user-defined>
    <meta:user-defined meta:name="OVERHEIDop.versieInformatie"/>
  </office:meta>
</office:document-meta>
</file>