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Nieuwestad 75, (11023053) vervangen van de lichtreclame, verzenddatum 14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2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2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2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Nieuwestad 75, (11023053) vervangen van de lichtreclame, verzenddatum 14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429</meta:user-defined>
    <meta:user-defined meta:name="OVERHEIDop.GmbID/DC.identifier">gmb-2018-40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K 75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6 579464</meta:user-defined>
    <meta:user-defined meta:name="OVERHEIDop.versieInformatie"/>
  </office:meta>
</office:document-meta>
</file>