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6 oktober 2018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het Bachplein op 6 oktober 2018 van 10.00 uur tot 16.00 uur (opbouw op 6 oktober 2018 van 08.00 uur tot 10.00 uur, afbouw op 6 oktober 2018 van 16.00 uur tot 19.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28 februari 2018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42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2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2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6 oktober 2018 van 10.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428</meta:user-defined>
    <meta:user-defined meta:name="OVERHEIDop.GmbID/DC.identifier">gmb-2018-40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