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utocross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utoCrossClub Leudal: Autocross op 15 april 2018 van 9:00 uur tot 20:00 uur aan de Stekstraat in Baexem. Ontvangstdatum: 14 febr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42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utocross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27</meta:user-defined>
    <meta:user-defined meta:name="OVERHEIDop.GmbID/DC.identifier">gmb-2018-404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PK 18</meta:user-defined>
    <meta:user-defined meta:name="OVERHEIDop.woonplaats">Baexem</meta:user-defined>
    <meta:user-defined meta:name="OVERHEIDop.straatnaam">Ste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359 359451</meta:user-defined>
    <meta:user-defined meta:name="OVERHEIDop.versieInformatie"/>
  </office:meta>
</office:document-meta>
</file>