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Mieddyk nr. 11 te Hijum, (11023184) bouwen van een geheel nieuw vijzelgemaal, verzenddatum 16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Mieddyk nr. 11 te Hijum, (11023184) bouwen van een geheel nieuw vijzelgemaal, verzenddatum 16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26</meta:user-defined>
    <meta:user-defined meta:name="OVERHEIDop.GmbID/DC.identifier">gmb-2018-40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LB 5</meta:user-defined>
    <meta:user-defined meta:name="OVERHEIDop.woonplaats">Hijum</meta:user-defined>
    <meta:user-defined meta:name="OVERHEIDop.straatnaam">Mied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0 588574</meta:user-defined>
    <meta:user-defined meta:name="OVERHEIDop.versieInformatie"/>
  </office:meta>
</office:document-meta>
</file>