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18 maart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18 maart 2018 van 11.00 uur tot 17.00 uur (opbouw op 17 maart 2018 van 20.00 uur tot 22.00 uur, afbouw op 18 maart 2018 van 17.00 uur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8 februar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maart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42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2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2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18 maart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24</meta:user-defined>
    <meta:user-defined meta:name="OVERHEIDop.GmbID/DC.identifier">gmb-2018-40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