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tijdens het Koningsschieten in Hun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Jacobus Hunsel: Optocht tijdens het Koningsschieten op 15 april 2018 tussen 15:30 uur en 18:00 uur door de volgende straten van de kern Hunsel: Jacobusstraat, Marculphusstraat, Eikesstraat, Kallestraat. Ontvangstdatum 15 febr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42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2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2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ocht tijdens het Koningsschieten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21</meta:user-defined>
    <meta:user-defined meta:name="OVERHEIDop.GmbID/DC.identifier">gmb-2018-404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K 19</meta:user-defined>
    <meta:user-defined meta:name="OVERHEIDop.woonplaats">Hunsel</meta:user-defined>
    <meta:user-defined meta:name="OVERHEIDop.straatnaam">Jacob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25 355395</meta:user-defined>
    <meta:user-defined meta:name="OVERHEIDop.versieInformatie"/>
  </office:meta>
</office:document-meta>
</file>