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andstede Sport en bewegen Survivalrun, Rechterland e.o. (zaaknummer 13309-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R.O.C. Landstede vraagt een evenementenvergunning voor het houden van Landstede Sport en bewegen Survivalrun op <text:span text:style-name="nadrukvet">24 april 2018</text:span>, locatie <text:span text:style-name="nadrukvet">Rechterland e.o.</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40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0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0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Landstede Sport en bewegen Survivalrun, Rechterland e.o. (zaaknummer 1330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404</meta:user-defined>
    <meta:user-defined meta:name="OVERHEIDop.GmbID/DC.identifier">gmb-2018-404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H 1t 1</meta:user-defined>
    <meta:user-defined meta:name="OVERHEIDop.woonplaats">Zwolle</meta:user-defined>
    <meta:user-defined meta:name="OVERHEIDop.straatnaam">Rechterlan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062 504180</meta:user-defined>
    <meta:user-defined meta:name="OVERHEIDop.versieInformatie"/>
  </office:meta>
</office:document-meta>
</file>