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doorbreken van dragende   muren in een woning, Johan Wagenaarkade 19 te Utrecht, HZ_WABO-18-05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ohan Wagenaarkade 1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5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oorbreken van dragende muren i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0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0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0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doorbreken van dragende   muren in een woning, Johan Wagenaarkade 19 te Utrecht, HZ_WABO-18-05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02</meta:user-defined>
    <meta:user-defined meta:name="OVERHEIDop.GmbID/DC.identifier">gmb-2018-40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TC</meta:user-defined>
    <meta:user-defined meta:name="OVERHEIDop.woonplaats">Utrecht</meta:user-defined>
    <meta:user-defined meta:name="OVERHEIDop.straatnaam">Johan Wagenaar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992 455261</meta:user-defined>
    <meta:user-defined meta:name="OVERHEIDop.versieInformatie"/>
  </office:meta>
</office:document-meta>
</file>