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aanleggen van een parkeerplaats op eigen erf, Groen van Prinstererstraat 172,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 van de gemeente Vlaardingen maakt bekend dat de volgende omgevingsvergunning van rechtswege is verleend:</text:p>
            <text:p text:style-name="common-al"/>
            <text:p text:style-name="common-al">Voor                            : het aanleggen van een parkeerplaats op eigen erf</text:p>
            <text:p text:style-name="common-al">Met de adressering       : Groen van Prinstererstraat 172</text:p>
            <text:p text:style-name="common-al">Kenmerk                       : Ovxid-4634</text:p>
            <text:p text:style-name="common-al">Type aanvraag              : omgevingsvergunning regulier</text:p>
            <text:p text:style-name="common-al">Datum ontvangst          : 10 november 2017</text:p>
            <text:p text:style-name="common-al">Datum beschikking       : 20 februari 2018</text:p>
            <text:p text:style-name="common-al"/>
            <text:p text:style-name="common-al">De beschikking en de bijbehorende stukken kunt u gedurende zes weken inzien bij <text:a xlink:href="http://www.officielebekendmakingen.nl" xlink:type="simple">www.officielebekendmakingen.nl</text:a></text:p>
            <text:p text:style-name="common-al"/>
            <text:p text:style-name="common-al">
            <text:span text:style-name="nadrukvet">Bezwaarclausule</text:span>
          </text:p>
            <text:p text:style-name="common-al">Tegen deze van rechtswege verleende vergunning kunnen belanghebbenden binnen zes weken na bekendmaking (verzending beschikking) bezwaar aantekenen. Het bezwaarschrift kan worden ingediend bij burgemeester en wethouders van Vlaardingen, Postbus 1002, 3130 EB Vlaardingen. Van de vergunning mag pas gebruik worden gemaakt na afloop van de bezwaartermijn indien gedurende de bezwaartermijn geen bezwaarschrift is ingediend of voorlopige voorziening is aangevraagd. </text:p>
            <text:p text:style-name="common-al">Wilt u dat de verleende vergunning tijdens de bezwaarprocedure niet wordt opgeschort dien dan een verzoek om voorlopige voorziening in bij de voorzieningenrechter van de sector bestuursrecht van de Rechtbank in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3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verleend, aanleggen van een parkeerplaats op eigen erf, Groen van Prinstererstraat 17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99</meta:user-defined>
    <meta:user-defined meta:name="OVERHEIDop.GmbID/DC.identifier">gmb-2018-403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d-46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J 172</meta:user-defined>
    <meta:user-defined meta:name="OVERHEIDop.woonplaats">Vlaardingen</meta:user-defined>
    <meta:user-defined meta:name="OVERHEIDop.straatnaam">Groen van Prinster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1486</meta:user-defined>
    <meta:user-defined meta:name="OVERHEIDop.externeBijlage">Aanvraaggegevens|exb-2018-11487</meta:user-defined>
    <meta:user-defined meta:name="OVERHEID.EPSG28992/DC.spatial">83107 436488</meta:user-defined>
    <meta:user-defined meta:name="OVERHEIDop.versieInformatie"/>
  </office:meta>
</office:document-meta>
</file>