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Achter de Hoven 304, (11023016) plaatsen van een vlaggenmast, verzenddatum 15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39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9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9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Achter de Hoven 304, (11023016) plaatsen van een vlaggenmast, verzenddatum 15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397</meta:user-defined>
    <meta:user-defined meta:name="OVERHEIDop.GmbID/DC.identifier">gmb-2018-403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CZ 304</meta:user-defined>
    <meta:user-defined meta:name="OVERHEIDop.woonplaats">Leeuwarden</meta:user-defined>
    <meta:user-defined meta:name="OVERHEIDop.straatnaam">Achter de hov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78 578998</meta:user-defined>
    <meta:user-defined meta:name="OVERHEIDop.versieInformatie"/>
  </office:meta>
</office:document-meta>
</file>