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verkapping, Scheuldersteeg 2, 6307PE 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en overkapping (loods) met asbesthoudende golfplaten, gelegen op het perceel <text:span text:style-name="nadrukvet">Scheuldersteeg 2, 6307PE  Scheuld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7 febr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393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9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9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verkapping, Scheuldersteeg 2, 6307PE  Scheu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393</meta:user-defined>
    <meta:user-defined meta:name="OVERHEIDop.GmbID/DC.identifier">gmb-2018-40393</meta:user-defined>
    <meta:user-defined meta:name="OVERHEID.TaxonomieBeleidsagenda/OVERHEID.category">Natuur en milieu | Organisatie en beleid</meta:user-defined>
    <meta:user-defined meta:name="OVERHEIDop.referentienummer">Z-HZ_SLM-2018-002010</meta:user-defined>
    <meta:user-defined meta:name="DCTERMS.abstract">het slopen van een overkapping (loods) met asbesthoudende golfpla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307PE 2</meta:user-defined>
    <meta:user-defined meta:name="OVERHEIDop.woonplaats">Scheulder</meta:user-defined>
    <meta:user-defined meta:name="OVERHEIDop.straatnaam">Scheulderste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924 315627</meta:user-defined>
    <meta:user-defined meta:name="OVERHEIDop.versieInformatie"/>
  </office:meta>
</office:document-meta>
</file>