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gedragscode's en protocol, gemeente Kogg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oggenland;</text:p>
            <text:p text:style-name="al"/>
            <text:p text:style-name="al">heeft het voorstel van het presidium van 22 januari 2018 gelezen en neemt de onderbouwing daarvan over, en </text:p>
            <text:p text:style-name="al"/>
            <text:p text:style-name="al">BESLUIT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a.</text:number>
                <text:p text:style-name="al">de Gedragscode raadsleden en fractievertegenwoordigers Koggenland 2018,</text:p>
              </text:list-item>
              <text:list-item text:style-override="id1-3-2-2-1-2-2">
                <text:number>b.</text:number>
                <text:p text:style-name="al">de Gedragscode wethouders Koggenland 2018,</text:p>
              </text:list-item>
              <text:list-item text:style-override="id1-3-2-2-1-2-3">
                <text:number>c.</text:number>
                <text:p text:style-name="al">de Gedragscode burgemeester Koggenland 2018,</text:p>
              </text:list-item>
              <text:list-item text:style-override="id1-3-2-2-1-2-4">
                <text:number>d.</text:number>
                <text:p text:style-name="al">het Protocol voor mogelijke integriteitsschendingen door raadsleden , fractievertegenwoordigers of collegeleden Koggenland 2018 , en</text:p>
              </text:list-item>
            </text:list>
            <text:p text:style-name="al">daartoe in te stellen</text:p>
            <text:p text:style-name="al">de Werkgroep integriteit bestaande uit de burgemeester, de griffier, de gemeentesecretaris, twee raadsleden door het presidium aan te wijzen en zo nodig aan te vullen met externe specialisten; De werkgroep fungeert gevraagd als klankbordgroep voor integriteitsvraagstukken, zoals aangegeven in het Protocol genoemd onder d en zo nodig ongevraagd, en</text:p>
            <text:p text:style-name="al">in te trekken per gelijke datum</text:p>
            <text:p text:style-name="al">de Gedragscode Politieke ambtsdragers 2010, vastgesteld 13 december 2010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an de gemeente Koggenland,</text:span></text:p>
          </text:section>
          <text:section text:name="ondertekening_id1-3-2-3-2">
            <text:p><text:span text:style-name="functie">5 februari 2018, agendapunt 3.05.04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 de griffier, </text:span></text:p>
          </text:section>
          <text:section text:name="ondertekening_id1-3-2-3-5">
            <text:p><text:span text:style-name="functie">mevrouw drs. P.M. Tromp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 de voorzitter, </text:span></text:p>
          </text:section>
          <text:section text:name="ondertekening_id1-3-2-3-9">
            <text:p><text:span text:style-name="functie">R. Posthumu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391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9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9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gedragscode's en protocol, gemeente Kogg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391</meta:user-defined>
    <meta:user-defined meta:name="OVERHEIDop.GmbID/DC.identifier">gmb-2018-40391</meta:user-defined>
    <meta:user-defined meta:name="OVERHEID.TaxonomieBeleidsagenda/OVERHEID.category">Bestuur | Organisatie en beleid</meta:user-defined>
    <meta:user-defined meta:name="OVERHEID.Gemeente/DC.spatial">Koggenland</meta:user-defined>
    <meta:user-defined meta:name="DC.source">Onbekend;</meta:user-defined>
    <meta:user-defined meta:name="OVERHEIDop.referentienummer">D18.00130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oggenland</meta:user-defined>
    <dc:language>nl</dc:language>
    <meta:user-defined meta:name="OVERHEIDgvop.Informatietype/DC.type">Overige besluiten van algemene strekking</meta:user-defined>
    <meta:user-defined meta:name="OVERHEID.Gemeente/DCTERMS.publisher">Koggenland</meta:user-defined>
    <meta:user-defined meta:name="OVERHEID.Gemeente/OVERHEID.authority">Koggenland</meta:user-defined>
    <meta:user-defined meta:name="OVERHEIDop.versieInformatie"/>
  </office:meta>
</office:document-meta>
</file>