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triathlon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Stichting Paardenjaarmarkt Beusichem voor een triathlon vanaf de Klassenburgerstraat 5a te Beusichem, op zondag 17 juni 2018 (03-0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3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triathlon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39</meta:user-defined>
    <meta:user-defined meta:name="OVERHEIDop.GmbID/DC.identifier">gmb-2018-403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002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G 14</meta:user-defined>
    <meta:user-defined meta:name="OVERHEIDop.woonplaats">Beusichem</meta:user-defined>
    <meta:user-defined meta:name="OVERHEIDop.straatnaam">Klassenburg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78 439928</meta:user-defined>
    <meta:user-defined meta:name="OVERHEIDop.versieInformatie"/>
  </office:meta>
</office:document-meta>
</file>