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10 driehoeks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1 van de Algemene plaatselijke verordening Coevorden ontheffing van het verbod voor het plaatsen van voorwerpen op of aan de weg is verleend. De ontheffing is geldig voor het tijdelijk plaatsen van 10 driehoeksborden ter aankondiging van de het Bevrijdingsfestival Drenthe in Assen op 5 mei 2018.</text:p>
            <text:p text:style-name="common-al">De ontheffing geldt voor een periode van 23-4-2018 tot en met 6-5-2018.</text:p>
            <text:p text:style-name="common-al"/>
            <text:p text:style-name="common-al">Verzonden op 22 februari 2018</text:p>
            <text:p text:style-name="common-al"/>
            <text:p text:style-name="common-al">Kenmerk 4212-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23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388</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88</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88</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10 driehoeksb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388</meta:user-defined>
    <meta:user-defined meta:name="OVERHEIDop.GmbID/DC.identifier">gmb-2018-403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3</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