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ontheffing sluitingstijdstip op 10 maart 2018 en 19 mei 2018 aan de Sportpark de Kogge in 't Vel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Sportpark De Kogge wegens een vrijwilligersavond op 10 maart 2018 tot 02:00 uur en wegens de 8 kamp op 19 mei 2018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6 april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38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8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8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ontheffing sluitingstijdstip op 10 maart 2018 en 19 mei 2018 aan de Sportpark de Kogge in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87</meta:user-defined>
    <meta:user-defined meta:name="OVERHEIDop.GmbID/DC.identifier">gmb-2018-403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G 112</meta:user-defined>
    <meta:user-defined meta:name="OVERHEIDop.woonplaats">'t Veld</meta:user-defined>
    <meta:user-defined meta:name="OVERHEIDop.straatnaam">Rijder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673 528199</meta:user-defined>
    <meta:user-defined meta:name="OVERHEIDop.versieInformatie"/>
  </office:meta>
</office:document-meta>
</file>