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S VEENWEG TER HOOGTE VAN NUMMER 22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Survival De Knipe van 31 mei 2018 tot en met 3 juni 2018 op de locatie Ds. Veenweg ter hoogte van nummer 22 te De Knipe (22-02-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8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8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8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S VEENWEG TER HOOGTE VAN NUMMER 22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80</meta:user-defined>
    <meta:user-defined meta:name="OVERHEIDop.GmbID/DC.identifier">gmb-2018-403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R 22</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286 553473</meta:user-defined>
    <meta:user-defined meta:name="OVERHEIDop.versieInformatie"/>
  </office:meta>
</office:document-meta>
</file>