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DRANK- EN HORECAVERGUNNING, SÚDKANT 2 ALDEBOAR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exploiteren van een horeca-inrichting op het perceel locatie Súdkant 2 te Aldeboarn (21-02-2018).</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0376</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376</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376</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DRANK- EN HORECAVERGUNNING, SÚDKANT 2 ALDEBOA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376</meta:user-defined>
    <meta:user-defined meta:name="OVERHEIDop.GmbID/DC.identifier">gmb-2018-4037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5KP 2</meta:user-defined>
    <meta:user-defined meta:name="OVERHEIDop.woonplaats">Aldeboarn</meta:user-defined>
    <meta:user-defined meta:name="OVERHEIDop.straatnaam">Súdkan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8617 562235</meta:user-defined>
    <meta:user-defined meta:name="OVERHEIDop.versieInformatie"/>
  </office:meta>
</office:document-meta>
</file>