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van de fundering toekomstige weg te gebruiken als bouwweg, Watersportweg, 3138  H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aanleg van de fundering toekomstige weg te gebruiken als bouwweg </text:p>
            <text:p text:style-name="common-al">Locatie                           :  Watersportweg, 3138  HD</text:p>
            <text:p text:style-name="common-al">Kenmerk                         :  OVXINR-4828</text:p>
            <text:p text:style-name="common-al">Type aanvraag                :  omgevingsvergunning regulier</text:p>
            <text:p text:style-name="common-al">Datum ontvangst          :           15 februar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372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7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7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 van de fundering toekomstige weg te gebruiken als bouwweg, Watersportweg, 3138  H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372</meta:user-defined>
    <meta:user-defined meta:name="OVERHEIDop.GmbID/DC.identifier">gmb-2018-40372</meta:user-defined>
    <meta:user-defined meta:name="OVERHEID.TaxonomieBeleidsagenda/OVERHEID.category">Huisvesting | Organisatie en beleid</meta:user-defined>
    <meta:user-defined meta:name="OVERHEIDop.referentienummer">OVXINR-48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8HD</meta:user-defined>
    <meta:user-defined meta:name="OVERHEIDop.woonplaats">Vlaardingen</meta:user-defined>
    <meta:user-defined meta:name="OVERHEIDop.straatnaam">Watersport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634 438365</meta:user-defined>
    <meta:user-defined meta:name="OVERHEIDop.versieInformatie"/>
  </office:meta>
</office:document-meta>
</file>