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uising Finlandweg / Denemarkenweg ongenummer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februari 2018 een aanvraag omgevingsvergunning met zaaknummer <text:span text:style-name="nadrukvet">W-AOV180115 </text:span>hebben ontvangen voor het plaatsen van een afsluiterschema op de locatie <text:span text:style-name="nadrukvet">kruising Finlandweg / Denemarkenweg ongenummerd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6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ruising Finlandweg / Denemarkenweg ongenummerd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67</meta:user-defined>
    <meta:user-defined meta:name="OVERHEIDop.GmbID/DC.identifier">gmb-2018-40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80.4 365359.15</meta:user-defined>
    <meta:user-defined meta:name="OVERHEIDop.versieInformatie"/>
  </office:meta>
</office:document-meta>
</file>